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0000" fo:min-height="1.5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4cm"/>
      <style:paragraph-properties style:writing-mode="lr-tb"/>
    </style:style>
    <style:style style:name="P1" style:family="paragraph">
      <loext:graphic-properties draw:fill="none" draw:fill-color="#ff0000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6.75cm" svg:height="1.825cm" svg:x="2cm" svg:y="1.5cm">
          <draw:text-box>
            <text:p><text:span text:style-name="T1">Herramienta de detección de riesgo suicida</text:span> </text:p>
          </draw:text-box>
        </draw:frame>
        <draw:frame draw:style-name="gr2" draw:text-style-name="P3" draw:layer="layout" svg:width="17.5cm" svg:height="24.311cm" svg:x="1.5cm" svg:y="3cm">
          <draw:text-box>
            <text:p><text:span text:style-name="T2">Preguntar al paciente</text:span>:</text:p>
            <text:p><text:span text:style-name="T3">1-¿En las últimas semanas, ha deseado morirse? []SI []NO</text:span></text:p>
            <text:p><text:span text:style-name="T3"/></text:p>
            <text:p><text:span text:style-name="T3">2-¿En las últimas semanas, ha sentido que su </text:span></text:p>
            <text:p><text:span text:style-name="T3">familia estaría mejor si usted estuviera muerto? <text:s text:c="4"/>[]SI []NO</text:span></text:p>
            <text:p><text:span text:style-name="T3"/></text:p>
            <text:p><text:span text:style-name="T3">3-¿En las últimas semanas ha tenido </text:span></text:p>
            <text:p><text:span text:style-name="T3">pensamientos de suicidio? <text:s text:c="37"/>[]SI []NO</text:span></text:p>
            <text:p><text:span text:style-name="T3"/></text:p>
            <text:p><text:span text:style-name="T3">4-¿Ha intentado suicidarse alguna vez?</text:span></text:p>
            <text:p><text:span text:style-name="T3"/></text:p>
            <text:p><text:span text:style-name="T3">-Si es que sí, Cómo?______________________________</text:span></text:p>
            <text:p><text:span text:style-name="T3">_______________________________________________</text:span></text:p>
            <text:p><text:span text:style-name="T3">_______________________________________________</text:span></text:p>
            <text:p><text:span text:style-name="T3">-Cuándo?_______________________________________</text:span></text:p>
            <text:p><text:span text:style-name="T3">_______________________________________________</text:span></text:p>
            <text:p><text:span text:style-name="T3"/></text:p>
            <text:p><text:span text:style-name="T2">Si el paciente responde afirmativamente, haga la siguiente pregunta</text:span><text:span text:style-name="T4">:</text:span></text:p>
            <text:p><text:span text:style-name="T4"/></text:p>
            <text:p><text:span text:style-name="T5">5-¿Está teniendo pensamientos de suicidio </text:span></text:p>
            <text:p><text:span text:style-name="T5">en la actualidad?</text:span><text:span text:style-name="T3"> <text:s text:c="52"/>[]SI []NO</text:span></text:p>
            <text:p><text:span text:style-name="T3"/></text:p>
            <text:p><text:span text:style-name="T3">-Si es que sí, descríbalos:___________________________</text:span></text:p>
            <text:p><text:span text:style-name="T3">________________________________________________</text:span></text:p>
            <text:p><text:span text:style-name="T3"/></text:p>
            <text:p text:style-name="P2"><text:span text:style-name="T6">Siguientes acciones:</text:span></text:p>
            <text:p text:style-name="P2"><text:span text:style-name="T6">-</text:span><text:span text:style-name="T7">Si el paciente responde “No” a todas las preguntas de la 1 a la 4, la evaluación esta completa (No es necesario realizar la pregunta 5ª)</text:span></text:p>
            <text:p text:style-name="P2"><text:span text:style-name="T7"/></text:p>
            <text:p text:style-name="P2"><text:span text:style-name="T7">-Si el paciente responde “SI” a alguna de las preguntas o rechaza responder se considera paciente de riesgo. </text:span><text:span text:style-name="T6">Se realiza la pregunta 5ª</text:span><text:span text:style-name="T7"> para valorar inminencia:</text:span></text:p>
            <text:p text:style-name="P2"><text:span text:style-name="T7"><text:s text:c="2"/></text:span><text:span text:style-name="T7">-Si la respuesta es “</text:span><text:span text:style-name="T6">SI</text:span><text:span text:style-name="T7">”:Riesgo inminente identificado: </text:span></text:p>
            <text:p text:style-name="P2"><text:span text:style-name="T7"><text:s text:c="6"/></text:span><text:span text:style-name="T7">*El paciente requiere de una evaluación intensiva por parte de salud mental por lo que no debe ser dado de alta antes.</text:span></text:p>
            <text:p text:style-name="P2"><text:span text:style-name="T7"><text:s text:c="6"/></text:span><text:span text:style-name="T7">*Mantener vigilado visualmente al paciente. Eliminar objetos peligrosos de la habitación. Alertar a los servicios médicos responsables de la atención al paciente.</text:span></text:p>
            <text:p text:style-name="P2"><text:span text:style-name="T7"><text:s text:c="2"/></text:span><text:span text:style-name="T7">-Si la respuesta es “</text:span><text:span text:style-name="T6">NO</text:span><text:span text:style-name="T7">” no existe riesgo inminente <text:s text:c="2"/>de suicidio por lo que el paciente requerirá una evaluación breve sobre seguridad ante el suicidio para determinar si es necesaria una extensa evaluación de su salud mental. Si el paciente o representante/tutor legar rechazan la evaluación, éste deberá ser tratados con protocolos contra el consejo de alta médica.</text:span></text:p>
            <text:p text:style-name="P2"><text:span text:style-name="T7"><text:s text:c="2"/></text:span><text:span text:style-name="T7">-Alertar al médico o clínico responsable de la atención al paciente.</text:span><text:span text:style-name="T8"> <text:s text:c="27"/></text:span><text:s text:c="2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9T09:40:04.505000000</meta:creation-date>
    <dc:date>2024-09-19T10:49:50.780000000</dc:date>
    <meta:editing-duration>PT1H9M46S</meta:editing-duration>
    <meta:editing-cycles>1</meta:editing-cycles>
    <meta:generator>LibreOffice/7.4.6.2$Windows_X86_64 LibreOffice_project/5b1f5509c2decdade7fda905e3e1429a67acd63d</meta:generator>
    <meta:document-statistic meta:object-count="2"/>
  </office:meta>
</office:document-meta>
</file>